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ogical"/><text:bookmark-start text:name="__RefHeading___logical_1"/><text:bookmark-start text:name="logical"/>LOGICAL<text:bookmark-end text:name="__RefHeading___logical_1"/><text:bookmark-end text:name="logical"/></text:h>
      <text:p text:style-name="Text_20_body">The character makes decisions based solely on logic,
whether it be because they are repressing their true
emotions or they lack emotions by design. Whatever
the case, such characters have difficulty relating to
other people.</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 character is simply
aloof or apathetic. They always choose the most
logical course of action, even when it means harm to
themselves or others. Convincing others to join them
when the logical path goes against their desires
attracts a -2 penalty.</text:p>
      <text:p text:style-name="Text_20_body">As a Major Bad Trait, the character is incapable of
feeling emotions. In addition to the effects of the
Minor Bad Trait, the character takes a -2 penalty on
all social rolls as well as attempts to ‘read’ othe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1:49</meta:creation-date>
    <dc:creator>Generated</dc:creator>
    <dc:date>2025-04-29T21::41:49</dc:date>
    <dc:language>en-US</dc:language>
    <meta:editing-cycles>1</meta:editing-cycles>
    <meta:editing-duration>PT0S</meta:editing-duration>
    <dc:title>traits:logical</dc:title>
  </office:meta>
</office:document-meta>
</file>