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ockdown"/><text:bookmark-start text:name="__RefHeading___lockdown_1"/><text:bookmark-start text:name="lockdown"/>LOCKDOWN<text:bookmark-end text:name="__RefHeading___lockdown_1"/><text:bookmark-end text:name="lockdown"/></text:h>
      <text:p text:style-name="Text_20_body">Your base has an emergency lockdown protocol.
At the press of a switch, heavy doors slam shut
throughout the base, sealing it off from the outside
world. Nothing, not even bacteria, can escape from a
locked-down base.</text:p>
      <text:h text:style-name="Heading_20_2" text:outline-level="2"><text:bookmark-start text:name="__RefHeading___effect_2"/><text:bookmark-start text:name="effect"/>Effect<text:bookmark-end text:name="__RefHeading___effect_2"/><text:bookmark-end text:name="effect"/></text:h>
      <text:p text:style-name="Text_20_body">If lockdown is activated, nothing can escape
the base using conventional means. Lockdown also
means that the base has its own internal air supply,
which can come in handy if the whole building is
abducted by Jud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23::45:32</meta:creation-date>
    <dc:creator>Generated</dc:creator>
    <dc:date>2025-06-21T23::45:32</dc:date>
    <dc:language>en-US</dc:language>
    <meta:editing-cycles>1</meta:editing-cycles>
    <meta:editing-duration>PT0S</meta:editing-duration>
    <dc:title>traits:lockdown</dc:title>
  </office:meta>
</office:document-meta>
</file>