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imited"/><text:bookmark-start text:name="__RefHeading___limited_use_1"/><text:bookmark-start text:name="limited_use"/>LIMITED USE<text:bookmark-end text:name="__RefHeading___limited_use_1"/><text:bookmark-end text:name="limited_use"/></text:h>
      <text:p text:style-name="Text_20_body">While better than a single-shot Gadget, some
Gadgets only allow a handful of uses before it is
rendered inert. This may be due to an instability in
design, a limited amount of a necessary component
or any other reasonable restric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Gadget works 5 times before losing
power. The operator can expend a Story Point to get
an additional use out of the Gadget. Unlike with the
One Shot trait, Story Points used to create a Limited
Use Gadget are not refunded, although the Gadget
may be retained and regains its full power between
adventures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If this is applied to ammunition, then the
character is considered to have enough bullets for
a single scene, as determined by the Game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1:48</meta:creation-date>
    <dc:creator>Generated</dc:creator>
    <dc:date>2025-04-29T21::41:48</dc:date>
    <dc:language>en-US</dc:language>
    <meta:editing-cycles>1</meta:editing-cycles>
    <meta:editing-duration>PT0S</meta:editing-duration>
    <dc:title>traits:limited</dc:title>
  </office:meta>
</office:document-meta>
</file>