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eakage"/><text:bookmark-start text:name="__RefHeading___radiation_leakage_1"/><text:bookmark-start text:name="radiation_leakage"/>RADIATION LEAKAGE<text:bookmark-end text:name="__RefHeading___radiation_leakage_1"/><text:bookmark-end text:name="radiation_leakage"/></text:h>
      <text:p text:style-name="Text_20_body">While the ship is in flight, it leaks a little radiation every
1d6 action rounds, causing 1/2/3 damage to the cr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1T12::48:32</meta:creation-date>
    <dc:creator>Generated</dc:creator>
    <dc:date>2025-06-21T12::48:32</dc:date>
    <dc:language>en-US</dc:language>
    <meta:editing-cycles>1</meta:editing-cycles>
    <meta:editing-duration>PT0S</meta:editing-duration>
    <dc:title>traits:leakage</dc:title>
  </office:meta>
</office:document-meta>
</file>