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last"/><text:bookmark-start text:name="__RefHeading___last_of_my_kind_1"/><text:bookmark-start text:name="last_of_my_kind"/>LAST OF MY KIND<text:bookmark-end text:name="__RefHeading___last_of_my_kind_1"/><text:bookmark-end text:name="last_of_my_kind"/></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Being the last of your kind can be a burden as well
as lonely. To know that there is no one else like you
out there, and that an entire race dies when you do.</text:p>
      <text:h text:style-name="Heading_20_2" text:outline-level="2"><text:bookmark-start text:name="__RefHeading___effect_2"/><text:bookmark-start text:name="effect"/>Effect<text:bookmark-end text:name="__RefHeading___effect_2"/><text:bookmark-end text:name="effect"/></text:h>
      <text:p text:style-name="Text_20_body">Last of My Kind is a Minor Bad Trait, and has
the prerequisite of the ‘Alien’ Special Trait (unless,
during the course of the game, every other human
in the universe is wiped out… but that’s what the
Doctor’s around for, to prevent things like that
happening!). As the last of their kind, the character
can often get moody and depressed, and needs the
companionship of others to stop the weight of the
responsibility and loneliness from getting too much.
When travelling alone, the depression can affect
everything the character does, imposing a -2
penalty on every action unless engaged in combat.
At particularly bad times, the Gamemaster may
impose this penalty even when travelling with others
– for example when reminded of their situation,
anniversaries of the destruction of their homeworld,
or simil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1::03:12</meta:creation-date>
    <dc:creator>Generated</dc:creator>
    <dc:date>2026-04-08T01::03:12</dc:date>
    <dc:language>en-US</dc:language>
    <meta:editing-cycles>1</meta:editing-cycles>
    <meta:editing-duration>PT0S</meta:editing-duration>
    <dc:title>traits:last</dc:title>
  </office:meta>
</office:document-meta>
</file>