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anding"/><text:bookmark-start text:name="__RefHeading___landing_pad_1"/><text:bookmark-start text:name="landing_pad"/>LANDING PAD*<text:bookmark-end text:name="__RefHeading___landing_pad_1"/><text:bookmark-end text:name="landing_pad"/></text:h>
      <text:p text:style-name="Text_20_body">The base has an airstrip or helipad and a hangar
containing either a few helicopters or an aircraft like
a C130 transport or a few fighter jet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base has landing facilities and a number
of aircraft. Pick one sort of aircraft:</text:p>
      <text:list text:style-name="List_20_1" text:continue-numbering="false">
        <text:list-item>
          <text:p text:style-name="List_20_1_Content_First"> Helicopters</text:p>
        </text:list-item>
        <text:list-item>
          <text:p text:style-name="List_20_1_Content"> Small planes</text:p>
        </text:list-item>
        <text:list-item>
          <text:p text:style-name="List_20_1_Content"> Cargo planes</text:p>
        </text:list-item>
        <text:list-item>
          <text:p text:style-name="List_20_1_Content_Last"> Fighter Jets</text:p>
        </text:list-item>
      </text:list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You can take this Trait more than once; each
time you take it, pick another kind of aircra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3T03::18:44</meta:creation-date>
    <dc:creator>Generated</dc:creator>
    <dc:date>2026-04-23T03::18:44</dc:date>
    <dc:language>en-US</dc:language>
    <meta:editing-cycles>1</meta:editing-cycles>
    <meta:editing-duration>PT0S</meta:editing-duration>
    <dc:title>traits:landing</dc:title>
  </office:meta>
</office:document-meta>
</file>