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ammasteen"/><text:bookmark-start text:name="__RefHeading___lammasteen_technologist_1"/><text:bookmark-start text:name="lammasteen_technologist"/>LAMMASTEEN TECHNOLOGIST<text:bookmark-end text:name="__RefHeading___lammasteen_technologist_1"/><text:bookmark-end text:name="lammasteen_technologist"/></text:h>
      <text:p text:style-name="Text_20_body"><text:span text:style-name="Strong_20_Emphasis">Prerequisite</text:span>: Craft of 3</text:p>
      <text:p text:style-name="Text_20_body">The Lammasteen were a race of aliens who employed
non-technological technology, building sophisticated
gadgets out of non technological items. The Doctor made
use of similar principles to build a complicated scanner
out of a traffic cone and an umbrella.</text:p>
      <text:h text:style-name="Heading_20_2" text:outline-level="2"><text:bookmark-start text:name="__RefHeading___effect_2"/><text:bookmark-start text:name="effect"/>Effect<text:bookmark-end text:name="__RefHeading___effect_2"/><text:bookmark-end text:name="effect"/></text:h>
      <text:p text:style-name="Text_20_body">The character is skilled in the use and
construction of primitive tools, or complicated gadgets
out of otherwise crude or primitive materials. The
character receives a +2 bonus on rolls involving the use
of primitive items. Also, the character acts as if she has
the Boffin trait when building and designing primitive
gadgets. When using Lammasteen Technologist to build
a gadget, the character uses Craft instead of Technology.
In case you were wondering, this does mean that the
Lammasteen can make something akin to a tank, only
out of lumber and stone and powered by animals o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23::13:30</meta:creation-date>
    <dc:creator>Generated</dc:creator>
    <dc:date>2026-04-07T23::13:30</dc:date>
    <dc:language>en-US</dc:language>
    <meta:editing-cycles>1</meta:editing-cycles>
    <meta:editing-duration>PT0S</meta:editing-duration>
    <dc:title>traits:lammasteen</dc:title>
  </office:meta>
</office:document-meta>
</file>