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know"/><text:bookmark-start text:name="__RefHeading___know_your_place_1"/><text:bookmark-start text:name="know_your_place"/>KNOW YOUR PLACE<text:bookmark-end text:name="__RefHeading___know_your_place_1"/><text:bookmark-end text:name="know_your_place"/></text:h>
      <text:p text:style-name="Text_20_body">Everyone, even the rich, knows that they have a
part to play in the machinery of Empire (Technology
Level 4). You are so consumed with this that obedience
has become a gut instinct for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given an order or instruction by a social
superior, you will obey without question unless you
first spend a 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1:39</meta:creation-date>
    <dc:creator>Generated</dc:creator>
    <dc:date>2025-06-22T03::41:39</dc:date>
    <dc:language>en-US</dc:language>
    <meta:editing-cycles>1</meta:editing-cycles>
    <meta:editing-duration>PT0S</meta:editing-duration>
    <dc:title>traits:know</dc:title>
  </office:meta>
</office:document-meta>
</file>