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keen"/><text:bookmark-start text:name="__RefHeading___keen_senses_1"/><text:bookmark-start text:name="keen_senses"/>KEEN SENSES<text:bookmark-end text:name="__RefHeading___keen_senses_1"/><text:bookmark-end text:name="keen_senses"/></text:h>
      <text:p text:style-name="Text_20_body">The character is very aware of their surroundings.
Whether they have a keen eye for detail and noticing
when something is wrong, or a nose for a particular
scent, they are particularly perceptive – always a
good thing when tracking or encountering alien
intruders.</text:p>
      <text:h text:style-name="Heading_20_2" text:outline-level="2"><text:bookmark-start text:name="__RefHeading___effect_2"/><text:bookmark-start text:name="effect"/>Effect<text:bookmark-end text:name="__RefHeading___effect_2"/><text:bookmark-end text:name="effect"/></text:h>
      <text:p text:style-name="Text_20_body">As a Minor Trait you should specify which
of the character’s senses is particularly keen. A +2
bonus only applies to Awareness rolls that use that
sense, whether it is sight, hearing, smell, touch,
taste or that elusive sixth sense. Only one sense can
be chosen – more than one, and it’s a Major Trait.
The Major Trait, a +2 bonus applies in any instance
when using Awareness to notice or spot something,
no matter what sense is being used.</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impaired" text:style-name="Internet_20_link" text:visited-style-name="Visited_20_Internet_20_Link">Impaired Senses</text:a> Bad
Trait in the same sense, although different ones can
be taken. For example, you could have keen vision,
but be hard of hearing. The Impaired Senses Bad
Trait should not be taken with the Keen Senses Major
Trait, unless all of the character’s other senses are
compensating for a single impaired se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1::48:30</meta:creation-date>
    <dc:creator>Generated</dc:creator>
    <dc:date>2025-04-29T21::48:30</dc:date>
    <dc:language>en-US</dc:language>
    <meta:editing-cycles>1</meta:editing-cycles>
    <meta:editing-duration>PT0S</meta:editing-duration>
    <dc:title>traits:keen</dc:title>
  </office:meta>
</office:document-meta>
</file>