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justice"/><text:bookmark-start text:name="__RefHeading___justice_machine_1"/><text:bookmark-start text:name="justice_machine"/>JUSTICE MACHINE<text:bookmark-end text:name="__RefHeading___justice_machine_1"/><text:bookmark-end text:name="justice_machine"/></text:h>
      <text:p text:style-name="Text_20_body">The Justice Station has spent a good deal of its life in
the service of the High Council. As a result it’s very
focused on enforcing the laws of Time and assisting
in the capture of Time Lord renegades, especially the
Doctor and the Master.</text:p>
      <text:p text:style-name="Text_20_body">A TARDIS with this trait actively resists any use of its
system to contravene the Laws of Time. Any use of
the TARDIS Story Points to allow a Time Lord to cross
their own timestream after a fixed point in time or
create a paradox of any sort using its systems, costs
twice the normal amount.</text:p>
      <text:p text:style-name="Text_20_body">The TARDIS will also keep a record of Time Lord
renegades and, if it encounters one will refuse to
move in any direction other than in pursuit of that
renegade. It gains 3 Story Points whilst hunting its
target and will not allow itself to be used by a Time
Lord with the Wanted Renegade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9::18:51</meta:creation-date>
    <dc:creator>Generated</dc:creator>
    <dc:date>2025-06-22T19::18:51</dc:date>
    <dc:language>en-US</dc:language>
    <meta:editing-cycles>1</meta:editing-cycles>
    <meta:editing-duration>PT0S</meta:editing-duration>
    <dc:title>traits:justice</dc:title>
  </office:meta>
</office:document-meta>
</file>