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jury-rigged"/><text:bookmark-start text:name="__RefHeading___jury-rigged_1"/><text:bookmark-start text:name="jury-rigged"/>JURY-RIGGED<text:bookmark-end text:name="__RefHeading___jury-rigged_1"/><text:bookmark-end text:name="jury-rigged"/></text:h>
      <text:p text:style-name="Text_20_body">The Gadget shouldn’t work, but someone has
kludged it together with substitute par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Gadget does not work unless the
character first spends a Story Point, substituting
a needed part. For the duration of the scene, the
Gadget acquires an appropriate Minor Bad Trait (One
Shot or a Restriction are good exampl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2::29:45</meta:creation-date>
    <dc:creator>Generated</dc:creator>
    <dc:date>2025-06-22T12::29:45</dc:date>
    <dc:language>en-US</dc:language>
    <meta:editing-cycles>1</meta:editing-cycles>
    <meta:editing-duration>PT0S</meta:editing-duration>
    <dc:title>traits:jury-rigged</dc:title>
  </office:meta>
</office:document-meta>
</file>