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jingoist"/><text:bookmark-start text:name="__RefHeading___jingoist_1"/><text:bookmark-start text:name="jingoist"/>JINGOIST<text:bookmark-end text:name="__RefHeading___jingoist_1"/><text:bookmark-end text:name="jingoist"/></text:h>
      <text:p text:style-name="Text_20_body">You have an unwavering belief in the superiority of
the British Empire (Technology Level 4) and her people.
It’s not that other nations or people are bad, they just
cannot be as organised, intelligent or all round amazing
as the British and their way of life.</text:p>
      <text:h text:style-name="Heading_20_2" text:outline-level="2"><text:bookmark-start text:name="__RefHeading___effect_2"/><text:bookmark-start text:name="effect"/>Effect<text:bookmark-end text:name="__RefHeading___effect_2"/><text:bookmark-end text:name="effect"/></text:h>
      <text:p text:style-name="Text_20_body">Your enthusiastic bigotry gives you a -2
penalty when dealing with anyone who is not British
(or a loyal subject of the emp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3::12:47</meta:creation-date>
    <dc:creator>Generated</dc:creator>
    <dc:date>2025-06-22T13::12:47</dc:date>
    <dc:language>en-US</dc:language>
    <meta:editing-cycles>1</meta:editing-cycles>
    <meta:editing-duration>PT0S</meta:editing-duration>
    <dc:title>traits:jingoist</dc:title>
  </office:meta>
</office:document-meta>
</file>