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jack"/><text:bookmark-start text:name="__RefHeading___jack_of_all_trades_1"/><text:bookmark-start text:name="jack_of_all_trades"/>JACK OF ALL TRADES<text:bookmark-end text:name="__RefHeading___jack_of_all_trades_1"/><text:bookmark-end text:name="jack_of_all_trades"/></text:h>
      <text:p text:style-name="Text_20_body">The character knows a little bit about everythi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ignores any penalties for being
unskilled when making an action r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4::49:19</meta:creation-date>
    <dc:creator>Generated</dc:creator>
    <dc:date>2026-04-08T14::49:19</dc:date>
    <dc:language>en-US</dc:language>
    <meta:editing-cycles>1</meta:editing-cycles>
    <meta:editing-duration>PT0S</meta:editing-duration>
    <dc:title>traits:jack</dc:title>
  </office:meta>
</office:document-meta>
</file>