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isomorphic"/><text:bookmark-start text:name="__RefHeading___isomorphic_controls_1"/><text:bookmark-start text:name="isomorphic_controls"/>ISOMORPHIC CONTROLS<text:bookmark-end text:name="__RefHeading___isomorphic_controls_1"/><text:bookmark-end text:name="isomorphic_controls"/></text:h>
      <text:p text:style-name="Text_20_body">This trait means the controls of the gadget only work for
one person. The Minor Good version of this trait allows
other people to use the Gadget, but at a -3 penalty.
The Major Good version of this trait means other
people cannot use the Gadget at all. (An Improbable
result might be enough to get around this…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8::25:43</meta:creation-date>
    <dc:creator>Generated</dc:creator>
    <dc:date>2026-04-08T08::25:43</dc:date>
    <dc:language>en-US</dc:language>
    <meta:editing-cycles>1</meta:editing-cycles>
    <meta:editing-duration>PT0S</meta:editing-duration>
    <dc:title>traits:isomorphic</dc:title>
  </office:meta>
</office:document-meta>
</file>