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visible"/><text:bookmark-start text:name="__RefHeading___invisible_1"/><text:bookmark-start text:name="invisible"/>INVISIBLE<text:bookmark-end text:name="__RefHeading___invisible_1"/><text:bookmark-end text:name="invisible"/></text:h>
      <text:p text:style-name="Text_20_body">The ability to be unseen is possibly one of the best
weapons and defences on the battlefield. It is an
ability seldom seen (pardon the pun) naturally
occurring in aliens but a mild version of this trait can
be accomplished with shifting pigments in the skin,
allowing chameleon-like aliens- to blend into their
surroundings. Full invisibility is more commonly
found in advanced technology, such as the optical
camouflage developed by the Sontarans, or in
ghostly, intangible creatures that barely exist in this
reality.</text:p>
      <text:h text:style-name="Heading_20_2" text:outline-level="2"><text:bookmark-start text:name="__RefHeading___effect_2"/><text:bookmark-start text:name="effect"/>Effect<text:bookmark-end text:name="__RefHeading___effect_2"/><text:bookmark-end text:name="effect"/></text:h>
      <text:p text:style-name="Text_20_body">Invisibility is a Special Trait that comes in
various levels. If the ability is natural, and the user
can blend into the background to be unseen, then this
is a Major Good Trait. If the user remains immobile,
any attempt to spot it suffers a -4 penalty.</text:p>
      <text:p text:style-name="Text_20_body">Full optic camouflage is usually a trait that is part of
a Gadget, costing 4 points. This provides the same -4
penalty to be spotted but the user can move around
without losing this advantage. If this invisibility
cannot be turned on or off, as in the case of the user
being ethereal or immaterial, the same -4 penalty is
actually a Bad Trait, providing 2 points.</text:p>
      <text:p text:style-name="Text_20_body">All of these levels of invisibility can be purchased or
taken multiple times to provide better invisibility with
the penalty being cumulative. For example, if the
Gadget provides almost perfect invisibility through
optic camouflage, it might have the trait twice,
providing a -8 penalty to anyone trying to spot the
u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47:06</meta:creation-date>
    <dc:creator>Generated</dc:creator>
    <dc:date>2025-06-22T07::47:06</dc:date>
    <dc:language>en-US</dc:language>
    <meta:editing-cycles>1</meta:editing-cycles>
    <meta:editing-duration>PT0S</meta:editing-duration>
    <dc:title>traits:invisible</dc:title>
  </office:meta>
</office:document-meta>
</file>