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nterstellar"/><text:bookmark-start text:name="__RefHeading___interstellar_1"/><text:bookmark-start text:name="interstellar"/>INTERSTELLAR<text:bookmark-end text:name="__RefHeading___interstellar_1"/><text:bookmark-end text:name="interstellar"/></text:h>
      <text:p text:style-name="Text_20_body">This ship is capable of travelling beyond its immediate
planetary system, allowing occupants to travel vast
distances across the unive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6:58</meta:creation-date>
    <dc:creator>Generated</dc:creator>
    <dc:date>2026-04-08T06::06:58</dc:date>
    <dc:language>en-US</dc:language>
    <meta:editing-cycles>1</meta:editing-cycles>
    <meta:editing-duration>PT0S</meta:editing-duration>
    <dc:title>traits:interstellar</dc:title>
  </office:meta>
</office:document-meta>
</file>