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ternal"/><text:bookmark-start text:name="__RefHeading___internal_sensors_1"/><text:bookmark-start text:name="internal_sensors"/>INTERNAL SENSORS<text:bookmark-end text:name="__RefHeading___internal_sensors_1"/><text:bookmark-end text:name="internal_sensors"/></text:h>
      <text:p text:style-name="Text_20_body">The base is equipped with security cameras
and advanced internal sensors that pick up on
movement, thermal traces, electrical activity,
radiation and other signs of trouble. You can track
the movement of people within the base, and even
detect cloaked people or objects. As a bonus, the
internal sensors can usually detect shapeshifters
and alien technology.</text:p>
      <text:h text:style-name="Heading_20_2" text:outline-level="2"><text:bookmark-start text:name="__RefHeading___effect_2"/><text:bookmark-start text:name="effect"/>Effect<text:bookmark-end text:name="__RefHeading___effect_2"/><text:bookmark-end text:name="effect"/></text:h>
      <text:p text:style-name="Text_20_body">This Trait gives 3 Story Points every adventure
that can only be spent on Awareness-related rolls
and related activities, like picking up a transmission
or noticing an intru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7T20::35:08</meta:creation-date>
    <dc:creator>Generated</dc:creator>
    <dc:date>2026-04-07T20::35:08</dc:date>
    <dc:language>en-US</dc:language>
    <meta:editing-cycles>1</meta:editing-cycles>
    <meta:editing-duration>PT0S</meta:editing-duration>
    <dc:title>traits:internal</dc:title>
  </office:meta>
</office:document-meta>
</file>