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nsidious"/><text:bookmark-start text:name="__RefHeading___insidious_1"/><text:bookmark-start text:name="insidious"/>INSIDIOUS<text:bookmark-end text:name="__RefHeading___insidious_1"/><text:bookmark-end text:name="insidious"/></text:h>
      <text:p text:style-name="Text_20_body"><text:span text:style-name="Strong_20_Emphasis">Prerequisite</text:span>: <text:a xlink:type="simple" xlink:href="https://www.matrix.curufea.com/doku.php?id=traits:apocalyptic" text:style-name="Internet_20_link" text:visited-style-name="Visited_20_Internet_20_Link">Apocalyptic</text:a></text:p>
      <text:p text:style-name="Text_20_body">The weapon is adept at infiltrating from within a specific
dimension, from computer networks, to life-forms to
weird stuff like shadows or light, the weapon can insert
itself at will and try to take control from within. N-Forms
were the primary example of this sort of weapon in the
Time War.</text:p>
      <text:h text:style-name="Heading_20_2" text:outline-level="2"><text:bookmark-start text:name="__RefHeading___effect_2"/><text:bookmark-start text:name="effect"/>Effect<text:bookmark-end text:name="__RefHeading___effect_2"/><text:bookmark-end text:name="effect"/></text:h>
      <text:p text:style-name="Text_20_body">The weapon has an affinity for infiltrating and
taking control of one type of ‘system.’ This works as the
Hypnosis (Special) Trait except that there is no defence
against it outside of the target expending 1 Story Point to
avoid the effects for the rest of the scene. They will have
to pay this cost for every scene in which they remain in
the area of control.</text:p>
      <text:p text:style-name="Text_20_body">The weapon can possess and control more than one
target at a time by expending Story Points. The use of 1
SP will allow the weapon to control up to 3D6 targets of
the appropriate type within line of sight.</text:p>
      <text:p text:style-name="Text_20_body">The expenditure of 3 SP will allow it to control 3D6x10
targets within a mile. Expending 6 SP will allow it to
control every appropriate target within a 3D6x10 miles. A
massive 12 SP expenditure will allow the weapon to
control every appropriate target within an area the size of
England.</text:p>
      <text:p text:style-name="Text_20_body">The only limitation to this Trait is that the weapon cannot
‘regain’ any Story Points that are being used for control
(even if it possesses the Heart of a Black Star) until such
time as that control is released.</text:p>
      <text:p text:style-name="Text_20_body">The Special version of this Trait functions in the same
way as the Major version, except there is no
limitation on target types. Anything that is connected in a
‘system’ of any sort can be infiltrated and
taken over. This reduces the weapon’s Story Point total
by 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9:32</meta:creation-date>
    <dc:creator>Generated</dc:creator>
    <dc:date>2026-04-08T08::29:32</dc:date>
    <dc:language>en-US</dc:language>
    <meta:editing-cycles>1</meta:editing-cycles>
    <meta:editing-duration>PT0S</meta:editing-duration>
    <dc:title>traits:insidious</dc:title>
  </office:meta>
</office:document-meta>
</file>