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nocuous"/><text:bookmark-start text:name="__RefHeading___innocuous_1"/><text:bookmark-start text:name="innocuous"/>INNOCUOUS<text:bookmark-end text:name="__RefHeading___innocuous_1"/><text:bookmark-end text:name="innocuous"/></text:h>
      <text:p text:style-name="Text_20_body">A Gadget with the Minor Good Trait looks like
something perfectly ordinary. That Engineer’s Mate
looks just like a wrench until you switch it on, the
Scanner’s built into your bog-standard laptop, and
your jeep looks completely normal until you switch it
to flight mode. In fact, your Gadget won’t even show
up as alien technology until you’re actually using it.
A Gadget with the Major Good Trait has a perception
filter built into it. People ignore it except when it’s in
active use, and sort of forget about it afterwa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14:36</meta:creation-date>
    <dc:creator>Generated</dc:creator>
    <dc:date>2025-06-22T07::14:36</dc:date>
    <dc:language>en-US</dc:language>
    <meta:editing-cycles>1</meta:editing-cycles>
    <meta:editing-duration>PT0S</meta:editing-duration>
    <dc:title>traits:innocuous</dc:title>
  </office:meta>
</office:document-meta>
</file>