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nocent"/><text:bookmark-start text:name="__RefHeading___innocent_1"/><text:bookmark-start text:name="innocent"/>INNOCENT<text:bookmark-end text:name="__RefHeading___innocent_1"/><text:bookmark-end text:name="innocent"/></text:h>
      <text:p text:style-name="Text_20_body">There is something about you that makes people
think you can do no wrong. You might be very young
or just have a sweet smile. Of course, this doesn’t
mean you actually are a goody-two shoes, just that
people think you are. Whenever someone is looking
for suspects, you may spend a story point for them to
pass you by. In fact, if there are other people near the
scene of the crime the authorities will arrest them
rath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7::37:57</meta:creation-date>
    <dc:creator>Generated</dc:creator>
    <dc:date>2026-05-25T07::37:57</dc:date>
    <dc:language>en-US</dc:language>
    <meta:editing-cycles>1</meta:editing-cycles>
    <meta:editing-duration>PT0S</meta:editing-duration>
    <dc:title>traits:innocent</dc:title>
  </office:meta>
</office:document-meta>
</file>