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nhibit"/><text:bookmark-start text:name="__RefHeading___inhibit_1"/><text:bookmark-start text:name="inhibit"/>INHIBIT<text:bookmark-end text:name="__RefHeading___inhibit_1"/><text:bookmark-end text:name="inhibit"/></text:h>
      <text:p text:style-name="Text_20_body">This trait reduces or diminishes a target in some
manner. It is the opposite of the Augment trait, but
instead of raising Attributes, it lowers them. It might
be a beam fired at a target, or a collar shackled
around the victim’s neck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Good Gadget Trait, the Gadget
reduces a specified attribute of the target by 1 until
removed or reversed. </text:p>
      <text:p text:style-name="Text_20_body">As a Major Good Gadget Trait,
the Gadget reduces a specified attribute of the target
by 2 until removed or reversed. </text:p>
      <text:p text:style-name="Text_20_body">As a Special Good
Gadget Trait, costing 4 Character Points, the Gadget
reduces a specified attribute of the target by 4 until
removed or reversed.</text:p>
      <text:p text:style-name="Text_20_body">The target may not increase any damaged applied to
the inhibited attributes until the Gadget’s influence
is removed. Afterwards, the inhibited attributes
may be restored as normal Thus, a character who
was ‘shot’ by an Inhibit Gadget could immediately
use Story Points to regain the lost Attribute levels,
while a character wearing an Inhibit collar would
have to wait until the collar was removed to heal
the dam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0::33:08</meta:creation-date>
    <dc:creator>Generated</dc:creator>
    <dc:date>2026-04-08T00::33:08</dc:date>
    <dc:language>en-US</dc:language>
    <meta:editing-cycles>1</meta:editing-cycles>
    <meta:editing-duration>PT0S</meta:editing-duration>
    <dc:title>traits:inhibit</dc:title>
  </office:meta>
</office:document-meta>
</file>