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fection"/><text:bookmark-start text:name="__RefHeading___infection_1"/><text:bookmark-start text:name="infection"/>INFECTION<text:bookmark-end text:name="__RefHeading___infection_1"/><text:bookmark-end text:name="infection"/></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Some aliens have the nasty ability to transmit their
‘alien-ness’ into other beings. Sometimes it can
start as a strange green rash that comes from a
bite or scratch that takes over the victim until they
become alien themselves, or it could mean that the
unsuspecting target becomes host to the alien’s
consciousness.</text:p>
      <text:h text:style-name="Heading_20_2" text:outline-level="2"><text:bookmark-start text:name="__RefHeading___effect_2"/><text:bookmark-start text:name="effect"/>Effect<text:bookmark-end text:name="__RefHeading___effect_2"/><text:bookmark-end text:name="effect"/></text:h>
      <text:p text:style-name="Text_20_body">Infection can work in a couple of ways, both
are Major Good Alien Traits. As a transmittable
disease, the target needs to be scratched, bitten or
take some form of physical damage. If the damage
penetrates any armour worn, or if the victim failed
with a Bad or Disastrous result, they become
infected. At regular intervals (usually every hour or
day) they will have to make a Resolve and Strength
roll, against the Resolve and Strength of the alien.
Failing this will mean the infection has spread.
The Gamemaster should decide how many failures
mean the target has become alien (one fail spreads
to a whole arm, two fails to the chest, etc.). It
should give the characters time to find an antidote!
The other way it can work is by making the target
susceptible to possession, making them host to the
alien, and the infection is actually the alien moving
from one host to another. Again, this is usually
from sustaining an injury. Once infected (as above),
the target will have to make similar rolls, though
instead of resisting the infection spreading, this is to
resist becoming possessed (see Being Possessed
on pg.9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22:17</meta:creation-date>
    <dc:creator>Generated</dc:creator>
    <dc:date>2025-06-22T07::22:17</dc:date>
    <dc:language>en-US</dc:language>
    <meta:editing-cycles>1</meta:editing-cycles>
    <meta:editing-duration>PT0S</meta:editing-duration>
    <dc:title>traits:infection</dc:title>
  </office:meta>
</office:document-meta>
</file>