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experienced"/><text:bookmark-start text:name="__RefHeading___inexperienced_1"/><text:bookmark-start text:name="inexperienced"/>INEXPERIENCED*<text:bookmark-end text:name="__RefHeading___inexperienced_1"/><text:bookmark-end text:name="inexperienced"/></text:h>
      <text:p text:style-name="Text_20_body">The character creation rules here are suited to
companions and normal heroes. Players may find,
however, that this doesn’t reflect very inexperienced
or young characters. Courtney would be a perfect
example of this. She’s still in school, hasn’t finished
growing, and is very inexperienced when it comes
to adventuring through time and space. But, she
is brave and keen to help the Doctor in the most
dangerous situations.</text:p>
      <text:h text:style-name="Heading_20_2" text:outline-level="2"><text:bookmark-start text:name="__RefHeading___effect_2"/><text:bookmark-start text:name="effect"/>Effect<text:bookmark-end text:name="__RefHeading___effect_2"/><text:bookmark-end text:name="effect"/></text:h>
      <text:p text:style-name="Text_20_body">This trait costs 2 Character Points and 2
Skill Points. In return, the character’s maximum
Story Point pool is increased by 3. These additional
Story Points will help them to keep up with the more
experienced character while reflecting their lack of
skills.</text:p>
      <text:p text:style-name="Text_20_body">This trait can be purchased additional times for even
less experienced characters, though this will have to
be approved by the Gamemaster. If, however, during
the game the character’s skills and total Character
Points increases through experience to the levels of
a normal character, the character’s maximum Story
Points are reduced to their normal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2::00:23</meta:creation-date>
    <dc:creator>Generated</dc:creator>
    <dc:date>2026-04-08T02::00:23</dc:date>
    <dc:language>en-US</dc:language>
    <meta:editing-cycles>1</meta:editing-cycles>
    <meta:editing-duration>PT0S</meta:editing-duration>
    <dc:title>traits:inexperienced</dc:title>
  </office:meta>
</office:document-meta>
</file>