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domitable"/><text:bookmark-start text:name="__RefHeading___indomitable_1"/><text:bookmark-start text:name="indomitable"/>INDOMITABLE<text:bookmark-end text:name="__RefHeading___indomitable_1"/><text:bookmark-end text:name="indomitable"/></text:h>
      <text:p text:style-name="Text_20_body">That’s the human race all round… indomitable.
The character has determination and an iron will,
meaning they are better at resisting mind control
and hypnosis. They have something that grounds
them, reassures them of who they are and protects
their minds against invasion or hypnotic control.</text:p>
      <text:h text:style-name="Heading_20_2" text:outline-level="2"><text:bookmark-start text:name="__RefHeading___effect_2"/><text:bookmark-start text:name="effect"/>Effect<text:bookmark-end text:name="__RefHeading___effect_2"/><text:bookmark-end text:name="effect"/></text:h>
      <text:p text:style-name="Text_20_body">The Indomitable trait gives the character a
+4 bonus to any rolls to resist becoming possessed,
hypnotised, psychically controlled or similar. In
many ways, this trait can also be used to avoid being
dissuaded from their course of action – for example,
River Song is usually determined to go off by herself
despite the Doctor’s warnings. If the Doctor tried to
convince her to stay, her Indomitable nature would help
her to remain single-minded and determined to do as
she wants, even if it isn’t the best idea in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0:01</meta:creation-date>
    <dc:creator>Generated</dc:creator>
    <dc:date>2025-06-22T03::50:01</dc:date>
    <dc:language>en-US</dc:language>
    <meta:editing-cycles>1</meta:editing-cycles>
    <meta:editing-duration>PT0S</meta:editing-duration>
    <dc:title>traits:indomitable</dc:title>
  </office:meta>
</office:document-meta>
</file>