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dolent"/><text:bookmark-start text:name="__RefHeading___indolent_1"/><text:bookmark-start text:name="indolent"/>INDOLENT<text:bookmark-end text:name="__RefHeading___indolent_1"/><text:bookmark-end text:name="indolent"/></text:h>
      <text:p text:style-name="Text_20_body">The character is far more concerned with their own
pleasures and comfort. Work is something to be done
tomorrow or better yet by someone else. They are
not entirely lazy or selfish, but a strange mixture of
the two. To the character, everything is just too much
effort, and they are just too busy to do anything but
pursue their own pleasures. Whenever the character
is engaged in some leisure pastime, they suffer -2 to
any action that interrupts their ‘relaxation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6:10</meta:creation-date>
    <dc:creator>Generated</dc:creator>
    <dc:date>2025-06-22T03::56:10</dc:date>
    <dc:language>en-US</dc:language>
    <meta:editing-cycles>1</meta:editing-cycles>
    <meta:editing-duration>PT0S</meta:editing-duration>
    <dc:title>traits:indolent</dc:title>
  </office:meta>
</office:document-meta>
</file>