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incarnation"/><text:bookmark-start text:name="__RefHeading___incarnation_allergy_1"/><text:bookmark-start text:name="incarnation_allergy"/>INCARNATION ALLERGY<text:bookmark-end text:name="__RefHeading___incarnation_allergy_1"/><text:bookmark-end text:name="incarnation_allergy"/></text:h>
      <text:p text:style-name="Text_20_body"><text:span text:style-name="Strong_20_Emphasis">Prerequisite</text:span>: <text:a xlink:type="simple" xlink:href="https://www.matrix.curufea.com/doku.php?id=traits:tlord" text:style-name="Internet_20_link" text:visited-style-name="Visited_20_Internet_20_Link">Time Lord</text:a></text:p>
      <text:p text:style-name="Text_20_body">The Time Lord picked up an allergy during their last
regeneration that seriously sickens and might
even kill them, like certain gases or even something as
harmless as aspirin. This is usually caused by
exposure to or contact with some rare element that is
incorporated into the body during regeneration
and is typically only seen in field agents or renegades
who insist on mucking about in the relatively
unhygienic universe outside of Gallifrey.</text:p>
      <text:h text:style-name="Heading_20_2" text:outline-level="2"><text:bookmark-start text:name="__RefHeading___effect_2"/><text:bookmark-start text:name="effect"/>Effect<text:bookmark-end text:name="__RefHeading___effect_2"/><text:bookmark-end text:name="effect"/></text:h>
      <text:p text:style-name="Text_20_body">The GM picks a substance. It should be
common enough that it could be encountered
occasionally (like ammonia or aspirin), but not so
common that the Time Lord is endangered every
time they step out of the TARDIS (like rock quarries).</text:p>
      <text:p text:style-name="Text_20_body">As a Minor Trait, the substance causes 1 point of
damage for every round that the Time Lord is
exposed to it. As a Major Bad Trait, the substance does
D6 damage per round of exposure. </text:p>
      <text:p text:style-name="Text_20_body">As a
Special Bad Trait, you gain 1 Story Point, but the
substance is Lethal to the Time Lord.
This Trait may be taken more than o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19::12:15</meta:creation-date>
    <dc:creator>Generated</dc:creator>
    <dc:date>2025-06-22T19::12:15</dc:date>
    <dc:language>en-US</dc:language>
    <meta:editing-cycles>1</meta:editing-cycles>
    <meta:editing-duration>PT0S</meta:editing-duration>
    <dc:title>traits:incarnation</dc:title>
  </office:meta>
</office:document-meta>
</file>