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pulsive"/><text:bookmark-start text:name="__RefHeading___impulsive_1"/><text:bookmark-start text:name="impulsive"/>IMPULSIVE<text:bookmark-end text:name="__RefHeading___impulsive_1"/><text:bookmark-end text:name="impulsive"/></text:h>
      <text:p text:style-name="Text_20_body">“Why worry, it’ll be fine, let’s go!” Impulsive people
do not think things through before acting and are
likely to leap before they look. It doesn’t mean they
have a death wish – far from it – it’s just that they do
things on a whim and sometimes come to regret it.</text:p>
      <text:h text:style-name="Heading_20_2" text:outline-level="2"><text:bookmark-start text:name="__RefHeading___effect_2"/><text:bookmark-start text:name="effect"/>Effect<text:bookmark-end text:name="__RefHeading___effect_2"/><text:bookmark-end text:name="effect"/></text:h>
      <text:p text:style-name="Text_20_body">There are no penalties or modifiers for this
Minor Bad Trait, but the player should remember
the impulsive nature of the character and bring it
into play when possible. It doesn’t force them to
take unnecessary risks, but they will leap into a
situation before they have all of the facts, thinking
they’re doing good. Playing up to the trait should be
rewarded by the Gamemaster if the situation and
roleplaying is suitable for the plot and the game.
At times the Gamemaster can make it a dramatic
struggle, trying to resist the urge to be impulsive
(in which case, a -2 modifier is applied to Ingenuity
and Resol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2:52</meta:creation-date>
    <dc:creator>Generated</dc:creator>
    <dc:date>2026-04-08T06::12:52</dc:date>
    <dc:language>en-US</dc:language>
    <meta:editing-cycles>1</meta:editing-cycles>
    <meta:editing-duration>PT0S</meta:editing-duration>
    <dc:title>traits:impulsive</dc:title>
  </office:meta>
</office:document-meta>
</file>