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son"/><text:bookmark-start text:name="__RefHeading___imprison_1"/><text:bookmark-start text:name="imprison"/>IMPRISON<text:bookmark-end text:name="__RefHeading___imprison_1"/><text:bookmark-end text:name="imprison"/></text:h>
      <text:p text:style-name="Text_20_body">When a Tenza feels uncomfortable or ill-at-ease, they
might instinctively create a psychic prison. Anyone
who threatens the Tenza may be dragged into it.
This will usually happen after they leave the Tenza’s
presence, to help keep the Tenza insulated from the
threat. The prison always has a physical anchor and
overlaps with a physical space, but it exists mostly in
the psychic realm. In this prison, victims wander
through a disorienting landscape, and they are
threatened by nightmare creations that embody the
Tenza’s fears. These creations are not clever hunters,
but follow a kind of dream logic: murmuring confusing
phrases, they slowly close in on their victims. Anyone
they catch is transformed to become just like them (by
Infection) and joins the hunt. The Tenza tends to be
afraid of the anchor for their own psychic prison,
sensing that it holds all the things they fear the m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5:14</meta:creation-date>
    <dc:creator>Generated</dc:creator>
    <dc:date>2026-04-08T08::25:14</dc:date>
    <dc:language>en-US</dc:language>
    <meta:editing-cycles>1</meta:editing-cycles>
    <meta:editing-duration>PT0S</meta:editing-duration>
    <dc:title>traits:imprison</dc:title>
  </office:meta>
</office:document-meta>
</file>