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nted"/><text:bookmark-start text:name="__RefHeading___imprinted_memories_1"/><text:bookmark-start text:name="imprinted_memories"/>IMPRINTED MEMORIES<text:bookmark-end text:name="__RefHeading___imprinted_memories_1"/><text:bookmark-end text:name="imprinted_memories"/></text:h>
      <text:p text:style-name="Text_20_body">You have absorbed the memories of someone else,
a whole lifetime’s worth in fact. You might have
accidentally triggered a Cybermen infostamp, or
maintained telepathic contact with someone else’s
mind for too long. While you have not inherited
the personality of the person in question, you can
sometimes access their memories. Imprinted
Memories is a Special Good Trait that costs 3
Character Points.</text:p>
      <text:h text:style-name="Heading_20_2" text:outline-level="2"><text:bookmark-start text:name="__RefHeading___effect_2"/><text:bookmark-start text:name="effect"/>Effect<text:bookmark-end text:name="__RefHeading___effect_2"/><text:bookmark-end text:name="effect"/></text:h>
      <text:p text:style-name="Text_20_body">You must construct a rough persona that you
have been imbued with the memories of. It might be
a Dalek, Time Lord, famous scientist or even Queen
Victoria herself. The person in question is either
highly skilled or has specialised knowledge you do
not have. You may spend a Story Point to trigger one
of the following effects for the duration of the scene:</text:p>
      <text:list text:style-name="List_20_1" text:continue-numbering="false">
        <text:list-item>
          <text:p text:style-name="LastListParagraph_List_20_1_Content_First"> Access to deeply personal or intimate knowledge</text:p>
        </text:list-item>
      </text:list>
      <text:p text:style-name="Text_20_body">that only that person would know. Gain a +2
bonus to rolls where that knowledge might prove
beneficial (Gamemaster’s discretion).</text:p>
      <text:list text:style-name="List_20_1" text:continue-numbering="false">
        <text:list-item>
          <text:p text:style-name="LastListParagraph_List_20_1_Content_First"> Grant you access to a skill you do not have,</text:p>
        </text:list-item>
      </text:list>
      <text:p text:style-name="Text_20_body">temporarily granting you a rating of 3 points in a
skill you only have at 0.</text:p>
      <text:list text:style-name="List_20_1" text:continue-numbering="false">
        <text:list-item>
          <text:p text:style-name="LastListParagraph_List_20_1_Content_First"> Allow you to act as if you are from the persona’s</text:p>
        </text:list-item>
      </text:list>
      <text:p text:style-name="Text_20_body">Tech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37:27</meta:creation-date>
    <dc:creator>Generated</dc:creator>
    <dc:date>2026-04-10T02::37:27</dc:date>
    <dc:language>en-US</dc:language>
    <meta:editing-cycles>1</meta:editing-cycles>
    <meta:editing-duration>PT0S</meta:editing-duration>
    <dc:title>traits:imprinted</dc:title>
  </office:meta>
</office:document-meta>
</file>