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matur"/><text:bookmark-start text:name="__RefHeading___no_imprimatur_1"/><text:bookmark-start text:name="no_imprimatur"/>NO IMPRIMATUR<text:bookmark-end text:name="__RefHeading___no_imprimatur_1"/><text:bookmark-end text:name="no_imprimatur"/></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had their Imprimatur removed or
never developed it. This may be due to their relative
youth, damage sustained in the Time War or its
surgical removal (Ingenuity + Medicine, Difficulty
30). Regardless, the Time Lord cannot connect with
their TARDIS and must find another way to ensure
safe travel or, worse, another time machine. They
can develop more over time (the Nuclei reform
every regeneration at least) or they can receive a
transfusion from another Time Lord (Ingenuity +
Medicine, Difficulty 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2-22T02::09:21</meta:creation-date>
    <dc:creator>Generated</dc:creator>
    <dc:date>2026-02-22T02::09:21</dc:date>
    <dc:language>en-US</dc:language>
    <meta:editing-cycles>1</meta:editing-cycles>
    <meta:editing-duration>PT0S</meta:editing-duration>
    <dc:title>traits:imprimatur</dc:title>
  </office:meta>
</office:document-meta>
</file>