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pervious"/><text:bookmark-start text:name="__RefHeading___impervious_1"/><text:bookmark-start text:name="impervious"/>IMPERVIOUS<text:bookmark-end text:name="__RefHeading___impervious_1"/><text:bookmark-end text:name="impervious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Impervious trait means the alien is extremely
resistant to damage from any form of weapon. This
might be due to an almost insubstantial form or a
body of stone or met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hit by a weapon, shift the damage
result down by one step (for example, Fantastic
becomes Good) before applying any other abilities.
Successful attacks will always do a minimum of 1
point of damage th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5:35</meta:creation-date>
    <dc:creator>Generated</dc:creator>
    <dc:date>2025-06-22T07::15:35</dc:date>
    <dc:language>en-US</dc:language>
    <meta:editing-cycles>1</meta:editing-cycles>
    <meta:editing-duration>PT0S</meta:editing-duration>
    <dc:title>traits:impervious</dc:title>
  </office:meta>
</office:document-meta>
</file>