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mpaired"/><text:bookmark-start text:name="__RefHeading___impaired_1"/><text:bookmark-start text:name="impaired"/>IMPAIRED<text:bookmark-end text:name="__RefHeading___impaired_1"/><text:bookmark-end text:name="impaired"/></text:h>
      <text:p text:style-name="Text_20_body">The character is severely restricted in some way, for
example, being unable to walk or use one's arms or hands.
Their attributes may also indicate their handic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0::04:16</meta:creation-date>
    <dc:creator>Generated</dc:creator>
    <dc:date>2026-04-08T10::04:16</dc:date>
    <dc:language>en-US</dc:language>
    <meta:editing-cycles>1</meta:editing-cycles>
    <meta:editing-duration>PT0S</meta:editing-duration>
    <dc:title>traits:impaired</dc:title>
  </office:meta>
</office:document-meta>
</file>