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ortal"/><text:bookmark-start text:name="__RefHeading___immortal_1"/><text:bookmark-start text:name="immortal"/>IMMORTAL<text:bookmark-end text:name="__RefHeading___immortal_1"/><text:bookmark-end text:name="immort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re are two types of Immortal being in existence.
The first never gets old, never ages and will never die
of old age. They simply continue on. While it’s rare
for them to die from a disease, they still can, and
can certainly be killed through violence or accident.
Immortal at this level is a Major Good Trait and while
it doesn’t affect the actual game (as they can still be
killed through violence) they could have already lived
a long time. The Gamemaster may allow them to
recall something from their past if it suits the story,
or something from their history could resurface,
provoking a whole new adventure. If they have lived
‘ages’, then they should purchase the Time Traveller
trait for the past eras that they were alive and active,
at the Gamemaster’s discretion.</text:p>
      <text:p text:style-name="Text_20_body">The second type of Immortal cannot be killed
through violence, accident or disease. This version
is a Special Good Trait. They may get a little older
in appearance, but their longevity is so epic that
their ageing is hardly noticeable. They can be shot,
electrocuted, drowned and fried, but they just don’t
seem to die. They may fall down and look dead, but
it isn’t long before they’re up and active again. Again,
if they’ve been alive for a long time, they should also
purchase the Time Traveller trait for the eras they
were alive – they have time travelled, they’ve just
done it the slow way.</text:p>
      <text:h text:style-name="Heading_20_2" text:outline-level="2"><text:bookmark-start text:name="__RefHeading___effect_2"/><text:bookmark-start text:name="effect"/>Effect<text:bookmark-end text:name="__RefHeading___effect_2"/><text:bookmark-end text:name="effect"/></text:h>
      <text:p text:style-name="Text_20_body">Immortal is either a Major Good Trait that
costs 2 points, meaning the character never ages
and will not die of natural causes, or a Special Trait,
which means the character cannot be killed. Both
may be unbalancing to the game and if a player
intends to take either version of the Immortal trait,
they should discuss it with the Gamemaster.
Immortal as a Special Trait costs 5 Character Points,
as well as reducing the character’s maximum
Story Points by 4. If killed during the course of an
adventure, the character looks dead and is unable
to be revived. Without the Fast Healing trait, the
character will heal at a normal rate (this is usually
1 level of attribute per day of rest). When they have
healed all of the damage they have taken, and
returned to their full health, they will wake and be
fine. If the damage is really severe, the Gamemaster
may keep track of how far into the ‘negative’ your
character’s attributes go, and they will have to heal
all of these before they can recover. Any extreme
damage, such as loss of limb, may lead to further
Bad Traits unless they also have the Fast Healing
trait, though these may heal over a long period of
time at the Gamemaster’s discretion.</text:p>
      <text:h text:style-name="Heading_20_3" text:outline-level="3"><text:bookmark-start text:name="__RefHeading___note_3"/><text:bookmark-start text:name="note"/>Note<text:bookmark-end text:name="__RefHeading___note_3"/><text:bookmark-end text:name="note"/></text:h>
      <text:p text:style-name="Text_20_body">The Alien trait must have been purchased before
selecting Immortal, though in rare circumstances
(such as Captain Jack Harkness) Immortality may be
granted to humans at the Gamemaster’s discr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1:27</meta:creation-date>
    <dc:creator>Generated</dc:creator>
    <dc:date>2026-04-08T10::01:27</dc:date>
    <dc:language>en-US</dc:language>
    <meta:editing-cycles>1</meta:editing-cycles>
    <meta:editing-duration>PT0S</meta:editing-duration>
    <dc:title>traits:immortal</dc:title>
  </office:meta>
</office:document-meta>
</file>