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immobilise"/><text:bookmark-start text:name="__RefHeading___immobilise_1"/><text:bookmark-start text:name="immobilise"/>IMMOBILISE<text:bookmark-end text:name="__RefHeading___immobilise_1"/><text:bookmark-end text:name="immobilise"/></text:h>
      <text:p text:style-name="Text_20_body">The Gadget may be carried about, but while in use
the character is effectively immobilised and oblivious
to everything around them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While a character is using this Gadget they
are considered to be Stunned. Once the Gadget’s
effect is over, the character may act normally. A
character may be ‘awakened’ while the Gadget is in
use but this automatically ends the Gadget’s effec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5-25T02::33:46</meta:creation-date>
    <dc:creator>Generated</dc:creator>
    <dc:date>2026-05-25T02::33:46</dc:date>
    <dc:language>en-US</dc:language>
    <meta:editing-cycles>1</meta:editing-cycles>
    <meta:editing-duration>PT0S</meta:editing-duration>
    <dc:title>traits:immobilise</dc:title>
  </office:meta>
</office:document-meta>
</file>