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hysteresis"/><text:bookmark-start text:name="__RefHeading___hysteresis_generator_1"/><text:bookmark-start text:name="hysteresis_generator"/>HYSTERESIS GENERATOR<text:bookmark-end text:name="__RefHeading___hysteresis_generator_1"/><text:bookmark-end text:name="hysteresis_generator"/></text:h>
      <text:p text:style-name="Text_20_body"><text:span text:style-name="Strong_20_Emphasis">Prerequisite</text:span>: <text:a xlink:type="simple" xlink:href="https://www.matrix.curufea.com/doku.php?id=traits:apocalyptic" text:style-name="Internet_20_link" text:visited-style-name="Visited_20_Internet_20_Link">Apocalyptic</text:a></text:p>
      <text:p text:style-name="Text_20_body">The weapon is capable of causing massive warps
in space-time that wrap in upon themselves,
trapping those within the warp in a Chronic
Hysteresis like flies in amber, an
eternal hell for time-aware specie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By expending Story Points, the weapon
may create a Chronic Hysteresis using the
Time Loop Gadget Trait rules found on pg.72 to
determine its duration and area of effect (ignore
the rest).</text:p>
      <text:p text:style-name="Text_20_body">This Trait reduces the weapon’s Story Point Total
by 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7::55:53</meta:creation-date>
    <dc:creator>Generated</dc:creator>
    <dc:date>2025-06-22T07::55:53</dc:date>
    <dc:language>en-US</dc:language>
    <meta:editing-cycles>1</meta:editing-cycles>
    <meta:editing-duration>PT0S</meta:editing-duration>
    <dc:title>traits:hysteresis</dc:title>
  </office:meta>
</office:document-meta>
</file>