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ysteresis"/><text:bookmark-start text:name="__RefHeading___hysteresis_generator_1"/><text:bookmark-start text:name="hysteresis_generator"/>HYSTERESIS GENERATOR<text:bookmark-end text:name="__RefHeading___hysteresis_generator_1"/><text:bookmark-end text:name="hysteresis_generator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is capable of causing massive warps
in space-time that wrap in upon themselves,
trapping those within the warp in a Chronic
Hysteresis like flies in amber, an
eternal hell for time-aware spec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Story Points, the weapon
may create a Chronic Hysteresis using the
Time Loop Gadget Trait rules found on pg.72 to
determine its duration and area of effect (ignore
the rest).</text:p>
      <text:p text:style-name="Text_20_body">This Trait reduces the weapon’s Story Point Total
by 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0::11:39</meta:creation-date>
    <dc:creator>Generated</dc:creator>
    <dc:date>2026-04-08T00::11:39</dc:date>
    <dc:language>en-US</dc:language>
    <meta:editing-cycles>1</meta:editing-cycles>
    <meta:editing-duration>PT0S</meta:editing-duration>
    <dc:title>traits:hysteresis</dc:title>
  </office:meta>
</office:document-meta>
</file>