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ngry"/><text:bookmark-start text:name="__RefHeading___hungry_1"/><text:bookmark-start text:name="hungry"/>HUNGRY<text:bookmark-end text:name="__RefHeading___hungry_1"/><text:bookmark-end text:name="hungry"/></text:h>
      <text:p text:style-name="Text_20_body">The Gadget’s a fuel or battery hog, and runs through
its power reserves very quick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roll of ‘Yes, But’
or ‘No, And’ results when using the Gadget means
that the battery just ran out. </text:p>
      <text:p text:style-name="Text_20_body">As a Major Bad Trait,
the user needs to hook the Gadget up to a really big
power source (like a power plant, or an alien ship’s
power core) to get the thing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7:45</meta:creation-date>
    <dc:creator>Generated</dc:creator>
    <dc:date>2026-04-08T06::17:45</dc:date>
    <dc:language>en-US</dc:language>
    <meta:editing-cycles>1</meta:editing-cycles>
    <meta:editing-duration>PT0S</meta:editing-duration>
    <dc:title>traits:hungry</dc:title>
  </office:meta>
</office:document-meta>
</file>