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uman"/><text:bookmark-start text:name="__RefHeading___human_factor_1"/><text:bookmark-start text:name="human_factor"/>HUMAN FACTOR<text:bookmark-end text:name="__RefHeading___human_factor_1"/><text:bookmark-end text:name="human_factor"/></text:h>
      <text:p text:style-name="Text_20_body">Possession of the Human Factor increases
the character’s Resolve by 1, and gives the
traits <text:a xlink:type="simple" xlink:href="https://www.matrix.curufea.com/doku.php?id=traits:empathic" text:style-name="Internet_20_link" text:visited-style-name="Visited_20_Internet_20_Link">Empathic</text:a> or <text:a xlink:type="simple" xlink:href="https://www.matrix.curufea.com/doku.php?id=traits:brave" text:style-name="Internet_20_link" text:visited-style-name="Visited_20_Internet_20_Link">Brave</text:a>. It also makes
the possessor more compassionate. Most
importantly, it gives an extra 2 Story Points.
The Human Factor costs 4 Character Poi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9::58:12</meta:creation-date>
    <dc:creator>Generated</dc:creator>
    <dc:date>2026-04-08T09::58:12</dc:date>
    <dc:language>en-US</dc:language>
    <meta:editing-cycles>1</meta:editing-cycles>
    <meta:editing-duration>PT0S</meta:editing-duration>
    <dc:title>traits:human</dc:title>
  </office:meta>
</office:document-meta>
</file>