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over"/><text:bookmark-start text:name="__RefHeading___hover_1"/><text:bookmark-start text:name="hover"/>HOVER<text:bookmark-end text:name="__RefHeading___hover_1"/><text:bookmark-end text:name="hover"/></text:h>
      <text:p text:style-name="Text_20_body">The vehicle can maintain a stationary position above
the ground. If a number is listed after the Hover trait,
then this indicates the number of metres above the
ground that the vehicle can hover. Vehicles with this
trait can move over obstacles and difficult terrain lower
than their Hover rating without reducing their sp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3:30</meta:creation-date>
    <dc:creator>Generated</dc:creator>
    <dc:date>2026-04-08T06::13:30</dc:date>
    <dc:language>en-US</dc:language>
    <meta:editing-cycles>1</meta:editing-cycles>
    <meta:editing-duration>PT0S</meta:editing-duration>
    <dc:title>traits:hover</dc:title>
  </office:meta>
</office:document-meta>
</file>