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t"/><text:bookmark-start text:name="__RefHeading___hot_shot_1"/><text:bookmark-start text:name="hot_shot"/>HOT SHOT<text:bookmark-end text:name="__RefHeading___hot_shot_1"/><text:bookmark-end text:name="hot_shot"/></text:h>
      <text:p text:style-name="Text_20_body">Some people are a natural when it comes to most
forms of transport. They can fly planes through the
harshest of thunderstorms or drive cars at high
speeds without crashing. They are the best of the
best when it comes to piloting vehicles.</text:p>
      <text:h text:style-name="Heading_20_2" text:outline-level="2"><text:bookmark-start text:name="__RefHeading___effect_2"/><text:bookmark-start text:name="effect"/>Effect<text:bookmark-end text:name="__RefHeading___effect_2"/><text:bookmark-end text:name="effect"/></text:h>
      <text:p text:style-name="Text_20_body">Hot Shot is a Minor Good Trait providing the
character with a +2 bonus to all Transport rolls.
This bonus is especially effective when used to
push the speed of a vehicle, as they can get the best
performance from the cr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44</meta:creation-date>
    <dc:creator>Generated</dc:creator>
    <dc:date>2026-04-08T08::27:44</dc:date>
    <dc:language>en-US</dc:language>
    <meta:editing-cycles>1</meta:editing-cycles>
    <meta:editing-duration>PT0S</meta:editing-duration>
    <dc:title>traits:hot</dc:title>
  </office:meta>
</office:document-meta>
</file>