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stile"/><text:bookmark-start text:name="__RefHeading___hostile_action_displacement_system_1"/><text:bookmark-start text:name="hostile_action_displacement_system"/>HOSTILE ACTION DISPLACEMENT SYSTEM<text:bookmark-end text:name="__RefHeading___hostile_action_displacement_system_1"/><text:bookmark-end text:name="hostile_action_displacement_system"/></text:h>
      <text:p text:style-name="Text_20_body">The HADS system takes advantage of both the
TARDIS’ clairvoyance and its ability to travel in time
by dematerialising shortly before an attack takes
place. It’s a highly effective system and that’s been a
problem for Time Lords in the past (or future)
who’ve left the system on, left their TARDIS and then
watched it dematerialise without them as soon as
they get in trouble. The system on the Justice Station
lacks this problem due to the fact the crew rarely, if
ever, le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8:30</meta:creation-date>
    <dc:creator>Generated</dc:creator>
    <dc:date>2025-04-29T21::48:30</dc:date>
    <dc:language>en-US</dc:language>
    <meta:editing-cycles>1</meta:editing-cycles>
    <meta:editing-duration>PT0S</meta:editing-duration>
    <dc:title>traits:hostile</dc:title>
  </office:meta>
</office:document-meta>
</file>