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homing"/><text:bookmark-start text:name="__RefHeading___homing_beacon_1"/><text:bookmark-start text:name="homing_beacon"/>HOMING BEACON<text:bookmark-end text:name="__RefHeading___homing_beacon_1"/><text:bookmark-end text:name="homing_beacon"/></text:h>
      <text:p text:style-name="Text_20_body">This Gadget automatically transmits a homing
beacon when operational.</text:p>
      <text:h text:style-name="Heading_20_2" text:outline-level="2"><text:bookmark-start text:name="__RefHeading___effect_2"/><text:bookmark-start text:name="effect"/>Effect<text:bookmark-end text:name="__RefHeading___effect_2"/><text:bookmark-end text:name="effect"/></text:h>
      <text:p text:style-name="Text_20_body">Whenever the Gadget is used it automatically
transmits a homing beacon – whether those it
is designed to find decide to come and how long
it takes them to get there depends on the usual
limitations of time and space. Homing beacons are
normally innocuous – when the Gadget is powered
it requires an Awareness + Ingenuity roll (Difficulty
15) to notice, or an Ingenuity + Technology roll
(Difficulty 12) if the operator is actively looking for a
homing beacon.</text:p>
      <text:p text:style-name="Text_20_body">As a Minor Bad Trait, the homing beacon may be
shut off – this requires an Ingenuity + Technology
roll (Difficulty 15). As a Major Bad Trait, the homing
beacon may only be shut off by destroying the Gadget.
This requires the same roll, but if successful the
homing beacon is shut off and the Gadget is broken.
Repairing the Gadget also repairs the homing
beac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6::42:34</meta:creation-date>
    <dc:creator>Generated</dc:creator>
    <dc:date>2026-04-08T06::42:34</dc:date>
    <dc:language>en-US</dc:language>
    <meta:editing-cycles>1</meta:editing-cycles>
    <meta:editing-duration>PT0S</meta:editing-duration>
    <dc:title>traits:homing</dc:title>
  </office:meta>
</office:document-meta>
</file>