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olding"/><text:bookmark-start text:name="__RefHeading___holding_cells_1"/><text:bookmark-start text:name="holding_cells"/>HOLDING CELLS<text:bookmark-end text:name="__RefHeading___holding_cells_1"/><text:bookmark-end text:name="holding_cells"/></text:h>
      <text:p text:style-name="Text_20_body">You’ve got the facilities to hold prisoners – including
alien prisoners. These cells could keep a Dalek
chained up! Having Holding Cells means that any
prisoners you’ve captured are certain not to break
free. In fact, your cells may even come with a few
aliens captured by previous UNIT missions…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captured aliens cannot escape without
outside help (or really cunning plans – not even a
UNIT holding cell could hold the Master for long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05:12</meta:creation-date>
    <dc:creator>Generated</dc:creator>
    <dc:date>2025-06-22T00::05:12</dc:date>
    <dc:language>en-US</dc:language>
    <meta:editing-cycles>1</meta:editing-cycles>
    <meta:editing-duration>PT0S</meta:editing-duration>
    <dc:title>traits:holding</dc:title>
  </office:meta>
</office:document-meta>
</file>