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igh"/><text:bookmark-start text:name="__RefHeading___high_office_1"/><text:bookmark-start text:name="high_office"/>HIGH OFFICE<text:bookmark-end text:name="__RefHeading___high_office_1"/><text:bookmark-end text:name="high_office"/></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eld some high office or position of
power on Gallifrey that gave them great respect,
access to the more dangerous secrets of the Time
Lords, and possibly possession of a powerful
artefact.</text:p>
      <text:h text:style-name="Heading_20_2" text:outline-level="2"><text:bookmark-start text:name="__RefHeading___effect_2"/><text:bookmark-start text:name="effect"/>Effect<text:bookmark-end text:name="__RefHeading___effect_2"/><text:bookmark-end text:name="effect"/></text:h>
      <text:p text:style-name="Text_20_body">As a Major Trait, the Time Lord held a
major leadership position and gains the Voice of
Authority Trait at +3 instead of +2, as well a +1 to
Knowledge with an Area of Expertise in Secrets of the
Time Lords.</text:p>
      <text:p text:style-name="Text_20_body">As a Special Trait, the Time Lord held a major
position at the top of the Time Lord hierarchy
like Cardinal of a College, the Castellan and/or a
member of the High Council. This gives them all
the advantages of the Major version of this Trait
as well as a powerful ‘badge of office’ which is a
Special Gadget.</text:p>
      <text:p text:style-name="Text_20_body">High Office costs 3 Character Points and 2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5:05</meta:creation-date>
    <dc:creator>Generated</dc:creator>
    <dc:date>2025-06-22T03::45:05</dc:date>
    <dc:language>en-US</dc:language>
    <meta:editing-cycles>1</meta:editing-cycles>
    <meta:editing-duration>PT0S</meta:editing-duration>
    <dc:title>traits:high</dc:title>
  </office:meta>
</office:document-meta>
</file>