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high"/><text:bookmark-start text:name="__RefHeading___high_office_1"/><text:bookmark-start text:name="high_office"/>HIGH OFFICE<text:bookmark-end text:name="__RefHeading___high_office_1"/><text:bookmark-end text:name="high_office"/></text:h>
      <text:p text:style-name="Text_20_body"><text:span text:style-name="Strong_20_Emphasis">Prerequisite</text:span>: <text:a xlink:type="simple" xlink:href="https://www.matrix.curufea.com/doku.php?id=traits:tlord" text:style-name="Internet_20_link" text:visited-style-name="Visited_20_Internet_20_Link">Time Lord</text:a></text:p>
      <text:p text:style-name="Text_20_body">The Time Lord held some high office or position of
power on Gallifrey that gave them great respect,
access to the more dangerous secrets of the Time
Lords, and possibly possession of a powerful
artefact.</text:p>
      <text:h text:style-name="Heading_20_2" text:outline-level="2"><text:bookmark-start text:name="__RefHeading___effect_2"/><text:bookmark-start text:name="effect"/>Effect<text:bookmark-end text:name="__RefHeading___effect_2"/><text:bookmark-end text:name="effect"/></text:h>
      <text:p text:style-name="Text_20_body">As a Major Trait, the Time Lord held a
major leadership position and gains the Voice of
Authority Trait at +3 instead of +2, as well a +1 to
Knowledge with an Area of Expertise in Secrets of the
Time Lords.</text:p>
      <text:p text:style-name="Text_20_body">As a Special Trait, the Time Lord held a major
position at the top of the Time Lord hierarchy
like Cardinal of a College, the Castellan and/or a
member of the High Council. This gives them all
the advantages of the Major version of this Trait
as well as a powerful ‘badge of office’ which is a
Special Gadget.</text:p>
      <text:p text:style-name="Text_20_body">High Office costs 3 Character Points and 2 Story
Poi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6::12:40</meta:creation-date>
    <dc:creator>Generated</dc:creator>
    <dc:date>2026-04-08T06::12:40</dc:date>
    <dc:language>en-US</dc:language>
    <meta:editing-cycles>1</meta:editing-cycles>
    <meta:editing-duration>PT0S</meta:editing-duration>
    <dc:title>traits:high</dc:title>
  </office:meta>
</office:document-meta>
</file>