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eart"/><text:bookmark-start text:name="__RefHeading___heart_of_a_black_star_1"/><text:bookmark-start text:name="heart_of_a_black_star"/>HEART OF A BLACK STAR<text:bookmark-end text:name="__RefHeading___heart_of_a_black_star_1"/><text:bookmark-end text:name="heart_of_a_black_star"/></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By an amazing feat of Block Transfer
Engineering, the device, vehicle or creature
has a low mass singularity contained within
it, powering it so that it might never flux nor
wither. Its energy reserves and lifespan are, for
all intents and purposes, eternal. Black Hole
Carriers were the literal manifestation of this
Trait during the Time War…</text:p>
      <text:h text:style-name="Heading_20_2" text:outline-level="2"><text:bookmark-start text:name="__RefHeading___effect_2"/><text:bookmark-start text:name="effect"/>Effect<text:bookmark-end text:name="__RefHeading___effect_2"/><text:bookmark-end text:name="effect"/></text:h>
      <text:p text:style-name="Text_20_body">This Trait allows the weapon to not only
power itself indefinitely, but to also power any
other device, no matter what the power needs,
using Story Points. Furthermore, any Story Points
used will recover at the rate of 1 per scene.
This Trait reduces the weapon’s Story Point Total
by 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0::01:26</meta:creation-date>
    <dc:creator>Generated</dc:creator>
    <dc:date>2026-04-08T10::01:26</dc:date>
    <dc:language>en-US</dc:language>
    <meta:editing-cycles>1</meta:editing-cycles>
    <meta:editing-duration>PT0S</meta:editing-duration>
    <dc:title>traits:heart</dc:title>
  </office:meta>
</office:document-meta>
</file>