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heal"/><text:bookmark-start text:name="__RefHeading___heal_1"/><text:bookmark-start text:name="heal"/>HEAL<text:bookmark-end text:name="__RefHeading___heal_1"/><text:bookmark-end text:name="heal"/></text:h>
      <text:p text:style-name="Text_20_body">This Trait can restore lost Strength with a successful
Ingenuity + Medicine roll. The Difficulty for this roll is
usually a 9, and using the gadget results in the
recovery of 1/2/3 points of Str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7::19:39</meta:creation-date>
    <dc:creator>Generated</dc:creator>
    <dc:date>2025-06-22T07::19:39</dc:date>
    <dc:language>en-US</dc:language>
    <meta:editing-cycles>1</meta:editing-cycles>
    <meta:editing-duration>PT0S</meta:editing-duration>
    <dc:title>traits:heal</dc:title>
  </office:meta>
</office:document-meta>
</file>