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ave"/><text:bookmark-start text:name="__RefHeading___have_i_been_here_before_1"/><text:bookmark-start text:name="have_i_been_here_before"/>HAVE I BEEN HERE BEFORE?<text:bookmark-end text:name="__RefHeading___have_i_been_here_before_1"/><text:bookmark-end text:name="have_i_been_here_before"/></text:h>
      <text:p text:style-name="Text_20_body">Sometimes you get somewhere before you arrive
when you travel in time. The character has an innate
sense of familiarity when they arrive somewhere for
the first time, even though in its past they’ve already
visited. +2 to Ingenuity the first time they arrive on a
new planet or point in his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25T02::49:08</meta:creation-date>
    <dc:creator>Generated</dc:creator>
    <dc:date>2026-05-25T02::49:08</dc:date>
    <dc:language>en-US</dc:language>
    <meta:editing-cycles>1</meta:editing-cycles>
    <meta:editing-duration>PT0S</meta:editing-duration>
    <dc:title>traits:have</dc:title>
  </office:meta>
</office:document-meta>
</file>