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aunted"/><text:bookmark-start text:name="__RefHeading___haunted_1"/><text:bookmark-start text:name="haunted"/>HAUNTED<text:bookmark-end text:name="__RefHeading___haunted_1"/><text:bookmark-end text:name="haunted"/></text:h>
      <text:p text:style-name="Text_20_body">There are entities out in the Vortex that might be
considered ghosts by some. Usually a TARDIS
shields both against the physical effects of the
Vortex and the more insubstantial elements
as well. Unfortunately your TARDIS does not
always filter or protect the occupants from the
potential mind tricks the Vortex plays or the
strange entities that inhabit it. This means that
voices echo down the corridors, and strange
spirits can be glimpsed passing through the
walls sometimes. Certain Time Lords actually
like these spirits and disable the Vortex Filters
intentionally…</text:p>
      <text:h text:style-name="Heading_20_2" text:outline-level="2"><text:bookmark-start text:name="__RefHeading___effect_2"/><text:bookmark-start text:name="effect"/>Effect<text:bookmark-end text:name="__RefHeading___effect_2"/><text:bookmark-end text:name="effect"/></text:h>
      <text:p text:style-name="Text_20_body">Wandering around this TARDIS is an
unnerving experience for anyone except the
operator (who is assumed to be quite used to
the apparitions). Whenever any character moves
about the TARDIS without the operator, however,
there is a 1 in 6 chance that they will encounter
a vision or apparition with a Fear Factor of D3
and have to make a Fear test. If they fail, they run
out of the area and refuse to enter it again for a
number of hours equal to the Level of Failure.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9:27</meta:creation-date>
    <dc:creator>Generated</dc:creator>
    <dc:date>2025-06-22T07::19:27</dc:date>
    <dc:language>en-US</dc:language>
    <meta:editing-cycles>1</meta:editing-cycles>
    <meta:editing-duration>PT0S</meta:editing-duration>
    <dc:title>traits:haunted</dc:title>
  </office:meta>
</office:document-meta>
</file>