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arsh"/><text:bookmark-start text:name="__RefHeading___harsh_conditions_1"/><text:bookmark-start text:name="harsh_conditions"/>HARSH CONDITIONS<text:bookmark-end text:name="__RefHeading___harsh_conditions_1"/><text:bookmark-end text:name="harsh_conditions"/></text:h>
      <text:p text:style-name="Text_20_body">You’re in the army now, soldier – did you expect
to have an easy ride? Life in this base is hard. No
luxuries. No molly-coddling. The base is cramped,
cold and unpleasant. Outside is worse – the base is
located somewhere like Siberia or the middle of the
Sahara. Or maybe it’s on the mo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Harsh Conditions has no direct game effects,
but being caught without proper survival gear can be
hazardous to the characters’ h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18:49</meta:creation-date>
    <dc:creator>Generated</dc:creator>
    <dc:date>2025-06-22T07::18:49</dc:date>
    <dc:language>en-US</dc:language>
    <meta:editing-cycles>1</meta:editing-cycles>
    <meta:editing-duration>PT0S</meta:editing-duration>
    <dc:title>traits:harsh</dc:title>
  </office:meta>
</office:document-meta>
</file>