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dened"/><text:bookmark-start text:name="__RefHeading___hardened_armour_1"/><text:bookmark-start text:name="hardened_armour"/>HARDENED ARMOUR<text:bookmark-end text:name="__RefHeading___hardened_armour_1"/><text:bookmark-end text:name="hardened_armour"/></text:h>
      <text:p text:style-name="Text_20_body">This spaceship has a type of armour that is impervious
to all but Armour Piercing weapons, and against them
it is treated as having 8 points of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4:05</meta:creation-date>
    <dc:creator>Generated</dc:creator>
    <dc:date>2025-06-22T07::14:05</dc:date>
    <dc:language>en-US</dc:language>
    <meta:editing-cycles>1</meta:editing-cycles>
    <meta:editing-duration>PT0S</meta:editing-duration>
    <dc:title>traits:hardened</dc:title>
  </office:meta>
</office:document-meta>
</file>