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glitch"/><text:bookmark-start text:name="__RefHeading___glitch_1"/><text:bookmark-start text:name="glitch"/>GLITCH<text:bookmark-end text:name="__RefHeading___glitch_1"/><text:bookmark-end text:name="glitch"/></text:h>
      <text:p text:style-name="Text_20_body">The Gadget occasionally causes an error or other
side effect that doesn’t negate its usefulness but
does add an extra complicati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enever a character uses the Gadget roll
two dice. If the result is any double then the Gadget
produces a side-effect. Examples include a flashy
side-effect that draws attention to the gadget’s use
or the bearer of a Skill-Jack acquiring a memory
from the original donor of the skill. The Gamemaster
should determine the nature of the Glitch; any time
that the glitch occurs, it will be the same effect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This trait should only be applied if the side effect
is broadly innocuous. A laser rifle that
occasionally flashes a light burst when it is used
wouldn’t qualify (the opponent already knows that
they’re being shot at!) but a disguise that turns off
for a brief moment could cause real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7:40</meta:creation-date>
    <dc:creator>Generated</dc:creator>
    <dc:date>2026-04-08T08::27:40</dc:date>
    <dc:language>en-US</dc:language>
    <meta:editing-cycles>1</meta:editing-cycles>
    <meta:editing-duration>PT0S</meta:editing-duration>
    <dc:title>traits:glitch</dc:title>
  </office:meta>
</office:document-meta>
</file>